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1800000018DB681D20FEF4E3A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282cm" style:contextual-spacing="false"/>
    </style:style>
    <style:style style:name="P3" style:family="paragraph" style:parent-style-name="Standard">
      <style:paragraph-properties fo:text-align="justify" style:justify-single-word="false"/>
      <style:text-properties fo:color="#000000" loext:opacity="100%"/>
    </style:style>
    <style:style style:name="P4" style:family="paragraph" style:parent-style-name="Standard">
      <style:paragraph-properties fo:text-align="center" style:justify-single-word="false"/>
      <style:text-properties fo:color="#000000" loext:opacity="100%"/>
    </style:style>
    <style:style style:name="P5" style:family="paragraph" style:parent-style-name="Standard">
      <style:paragraph-properties fo:text-align="justify" style:justify-single-word="false"/>
      <style:text-properties fo:color="#000000" loext:opacity="100%" style:font-name="Times New Roman" style:font-name-complex="Times New Roman1"/>
    </style:style>
    <style:style style:name="P6" style:family="paragraph" style:parent-style-name="Standard">
      <style:paragraph-properties fo:margin-top="0cm" fo:margin-bottom="0cm" style:contextual-spacing="false" fo:line-height="100%"/>
      <style:text-properties fo:color="#000000" loext:opacity="100%" fo:font-weight="bold" style:font-weight-asian="bold" style:font-weight-complex="bold"/>
    </style:style>
    <style:style style:name="P7" style:family="paragraph" style:parent-style-name="Standard">
      <style:paragraph-properties fo:margin-top="0cm" fo:margin-bottom="0cm" style:contextual-spacing="false" fo:line-height="100%"/>
      <style:text-properties fo:color="#000000" loext:opacity="100%"/>
    </style:style>
    <style:style style:name="P8" style:family="paragraph" style:parent-style-name="Standard">
      <style:text-properties fo:color="#000000" loext:opacity="100%"/>
    </style:style>
    <style:style style:name="T1" style:family="text">
      <style:text-properties style:font-name="Times New Roman" fo:font-size="14pt" fo:font-weight="bold" style:font-size-asian="14pt" style:font-weight-asian="bold" style:font-name-complex="Times New Roman1" style:font-size-complex="14pt" style:font-weight-complex="bold"/>
    </style:style>
    <style:style style:name="T2" style:family="text">
      <style:text-properties style:font-name="Times New Roman" style:font-name-complex="Times New Roman1"/>
    </style:style>
    <style:style style:name="T3" style:family="text">
      <style:text-properties style:font-name="Times New Roman" officeooo:rsid="0009fd1f" style:font-name-complex="Times New Roman1"/>
    </style:style>
    <style:style style:name="T4" style:family="text">
      <style:text-properties style:font-name="Times New Roman" style:font-name-complex="Times New Roman1"/>
    </style:style>
    <style:style style:name="T5" style:family="text">
      <style:text-properties style:font-name="Times New Roman" fo:font-style="italic" style:font-style-asian="italic" style:font-name-complex="Times New Roman1" style:font-style-complex="italic"/>
    </style:style>
    <style:style style:name="T6" style:family="text">
      <style:text-properties style:font-name="Times New Roman" fo:font-style="italic" style:font-style-asian="italic" style:font-name-complex="Times New Roman1" style:font-style-complex="italic"/>
    </style:style>
    <style:style style:name="T7" style:family="text">
      <style:text-properties style:font-name="Times New Roman" fo:font-style="italic" officeooo:rsid="000b359a" style:font-style-asian="italic" style:font-name-complex="Times New Roman1" style:font-style-complex="italic"/>
    </style:style>
    <style:style style:name="T8" style:family="text">
      <style:text-properties style:font-name="Times New Roman" fo:font-weight="bold" style:font-weight-asian="bold" style:font-name-complex="Times New Roman1" style:font-weight-complex="bold"/>
    </style:style>
    <style:style style:name="T9" style:family="text">
      <style:text-properties style:font-name="Times New Roman" fo:font-weight="bold" style:font-weight-asian="bold" style:font-name-complex="Times New Roman1" style:font-weight-complex="bold"/>
    </style:style>
    <style:style style:name="T10" style:family="text">
      <style:text-properties style:font-name="Times New Roman" fo:font-size="12pt" style:font-name-asian="Times New Roman1" style:font-size-asian="12pt" style:language-asian="pl" style:country-asian="PL" style:font-name-complex="Times New Roman1" style:font-size-complex="12pt"/>
    </style:style>
    <style:style style:name="T11" style:family="text">
      <style:text-properties style:font-name="Times New Roman" fo:font-size="12pt" officeooo:rsid="000ad12b" style:font-name-asian="Times New Roman1" style:font-size-asian="12pt" style:language-asian="pl" style:country-asian="PL" style:font-name-complex="Times New Roman1" style:font-size-complex="12pt"/>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fo:font-weight="bold" style:font-size-asian="12pt" style:font-weight-asian="bold" style:font-name-complex="Times New Roman1" style:font-size-complex="12pt" style:font-weight-complex="bold"/>
    </style:style>
    <style:style style:name="T14" style:family="text">
      <style:text-properties style:font-name="Times New Roman" fo:font-weight="normal" style:font-weight-asian="normal" style:font-name-complex="Times New Roman1" style:font-weight-complex="normal"/>
    </style:style>
    <style:style style:name="T15" style:family="text">
      <style:text-properties fo:color="#c9211e" loext:opacity="100%" style:text-line-through-style="none" style:text-line-through-type="none" style:font-name="Times New Roman" style:font-name-complex="Times New Roman1"/>
    </style:style>
    <style:style style:name="T16" style:family="text">
      <style:text-properties fo:color="#c9211e" loext:opacity="100%" style:font-name="Times New Roman" style:font-name-complex="Times New Roman1"/>
    </style:style>
    <style:style style:name="T17" style:family="text">
      <style:text-properties fo:color="#c9211e" loext:opacity="100%" style:font-name="Times New Roman" fo:font-weight="normal" style:font-weight-asian="normal" style:font-name-complex="Times New Roman1" style:font-weight-complex="normal"/>
    </style:style>
    <style:style style:name="T18" style:family="text">
      <style:text-properties fo:color="#c9211e" loext:opacity="100%" style:font-name="Times New Roman" fo:font-weight="bold" style:font-weight-asian="bold" style:font-name-complex="Times New Roman1" style:font-weight-complex="bold"/>
    </style:style>
    <style:style style:name="T19" style:family="text">
      <style:text-properties fo:color="#c9211e" loext:opacity="100%" style:font-name="Times New Roman" fo:font-style="italic" style:font-style-asian="italic" style:font-name-complex="Times New Roman1" style:font-style-complex="italic"/>
    </style:style>
    <style:style style:name="T20" style:family="text">
      <style:text-properties fo:color="#c9211e" loext:opacity="100%" style:font-name="Times New Roman" fo:font-style="italic" officeooo:rsid="000b359a" style:font-style-asian="italic" style:font-name-complex="Times New Roman1" style:font-style-complex="italic"/>
    </style:style>
    <style:style style:name="T21" style:family="text">
      <style:text-properties fo:color="#c9211e" loext:opacity="100%" style:text-line-through-style="solid" style:text-line-through-type="single" style:font-name="Times New Roman" style:font-name-complex="Times New Roman1"/>
    </style:style>
    <style:style style:name="T22" style:family="text">
      <style:text-properties fo:color="#000000" loext:opacity="100%" style:text-line-through-style="none" style:text-line-through-type="none" style:font-name="Times New Roman" style:font-name-complex="Times New Roman1"/>
    </style:style>
    <style:style style:name="T23" style:family="text">
      <style:text-properties fo:color="#000000" loext:opacity="100%" style:font-name="Times New Roman" style:font-name-complex="Times New Roman1"/>
    </style:style>
    <style:style style:name="T24" style:family="text">
      <style:text-properties fo:color="#000000" loext:opacity="100%" style:font-name="Times New Roman" style:font-name-complex="Times New Roman1"/>
    </style:style>
    <style:style style:name="T25" style:family="text">
      <style:text-properties fo:color="#000000" loext:opacity="100%" style:font-name="Times New Roman" fo:font-style="italic" style:font-style-asian="italic" style:font-name-complex="Times New Roman1" style:font-style-complex="italic"/>
    </style:style>
    <style:style style:name="T26" style:family="text">
      <style:text-properties fo:color="#000000" loext:opacity="100%" style:font-name="Times New Roman" fo:font-size="12pt" style:font-size-asian="12pt" style:font-name-complex="Times New Roman1" style:font-size-complex="12pt"/>
    </style:style>
    <style:style style:name="T27" style:family="text">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T28" style:family="text">
      <style:text-properties style:text-line-through-style="none" style:text-line-through-type="none" style:font-name="Times New Roman"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Super vs GT – dlaczego oba poniosły klęskę?</text:span></text:p>
      <text:p text:style-name="P5"/>
      <text:p text:style-name="P1"><text:span text:style-name="T23">23 maja 1995 roku świat mangi pożegnał jeden z najważniejszych i najbardziej lubianych tytułów w swojej historii – </text:span><text:span text:style-name="T25">Dragon Balla </text:span><text:span text:style-name="T23">Akiry Toriyamy. Ostatni, pięćset dziewiętnasty rozdział, zatytułowany </text:span><text:span text:style-name="t_5f_nihongo_5f_romaji"><text:span text:style-name="T25">Baibai Doragon Wārudo</text:span></text:span><text:span text:style-name="T23">, czyli w wolnym tłumaczeniu </text:span><text:span text:style-name="T25">Żegnaj, Smoczy Świecie</text:span><text:span text:style-name="T23">,</text:span><text:span text:style-name="T25"> </text:span><text:span text:style-name="T23">ukazuje finał dwudziestego ósmego Tenkaichi Budokai, kiedy Son Goku staje się mistrzem Uuba, chłopca będącego reinkarnacją złego Majina Buu i odlatuje z nim, aby przygotowywać go do przejęcia pewnego dnia roli obrońcy Ziemi. Mangaka dał nam jasne przesłanie – czas dotychczasowego głównego bohatera skończył się, pewnego dnia ktoś inny zajmie jego miejsce, ale to już inna historia – to już nie </text:span><text:span text:style-name="T25">Dragon Ball</text:span><text:span text:style-name="T23">. Czy dało się lepiej zakończyć tę wspaniałą, epicką historię, która ciągnęła się przez 11 lat? Zdaje się, że odpowiedź większości fanów brzmiałaby „tak”.</text:span></text:p>
      <text:p text:style-name="P3"><text:span text:style-name="T2">Finał mangi </text:span><text:span text:style-name="T5">Dragon Ball </text:span><text:span text:style-name="T2">po dziś dzień spotyka się z nieprzychylnymi ocenami. Pojawiają się zdania, że prezentuje on Goku jako osobę niedojrzałą, która za nic ma swoją rodzinę i bez żalu porzuca ją, aby stać się mentorem ledwo co napotkanej osoby tylko ze względu na jej ogromny potencjał. Inni mówią, że na tym etapie seria i tak była już przeciągnięta ponad miarę, ponieważ powinna się zakończyć wraz z Sagą Freezy bądź Sagą Cella. Ocena zasadności tych koncepcji nie jest przedmiotem niniejszego materiału – niezależnie od naszych własnych opinii, pozostaje faktem, iż tamte krążą wśród entuzjastów świata Smoczych Kul na całym świecie i cieszą się niemałym posłuchem. Niewykluczone, że również sam Akira Toriyama nie był początkowo w pełni usatysfakcjonowany swoim dziełem. Mogą o tym świadczyć drobne zmiany, jakie wprowadził do ostatniego rozdziału w 2002 w wydaniu typu </text:span><text:span text:style-name="T5">kanzenban</text:span><text:span text:style-name="T2"> finałowego tomu swojej mangi, spośród których najbardziej znamienną jest oddanie ostatniego słowa Vegecie, poprzez dodanie dodatkowego panelu, na którym bohater deklaruje, iż pewnego dnia z pewnością uda mu się prześcignąć jego rywala, Goku. </text:span></text:p>
      <text:p text:style-name="P3"><text:span text:style-name="T2">Oczywiście, również i te zmiany Toriyamy są kontrowersyjne i nie rozwiązały zbyt wielu problemów, a nawet stworzyły osobne. Można jednak stwierdzić, że istnieje pewien – może nie powszechny, ale dalekosiężny – konsensus. Recepcja zakończenia </text:span><text:span text:style-name="T5">Dragon Balla</text:span><text:span text:style-name="T2"> świadczy raczej o tym, iż nie jest ono odpowiednim zwieńczeniem tej fabuły, a więc – że należałoby dopowiedzieć coś jeszcze. Jak powszechnie wiadomo, podjęte zostały oficjalne próby sprostania temu zadaniu, choć stojące za nimi realne motywacje są raczej mniej idealistyczne.</text:span></text:p>
      <text:p text:style-name="P3"><text:span text:style-name="T2">Choć oryginalną formą, w jakiej powstawał </text:span><text:span text:style-name="T5">Dragon Ball</text:span><text:span text:style-name="T2"> jest manga, dużo popularniejsza okazała się wersja anime produkcji słynnego studia Toei Animation. W 1996 roku pracownicy tejże firmy stanęli w obliczu nieuniknionego – kończył im się materiał źródłowy do adaptacji. Dni kultowego </text:span><text:span text:style-name="T5">Dragon Ball Z </text:span><text:span text:style-name="T2">były policzone. Nie zabija się jednak kury znoszącej złote jajka, a przynajmniej nie robią tego bogate korporacje. Z tego właśnie powodu Toei wystarało się o zielone światło od Akiry Toriyamy, które miało pozwolić im dokonać samodzielnej kontynuacji serii, oczywiście w typowej dla nich formie animowanej. Twórca świata Smoczych Kul podjął z nimi współpracę, choć ograniczoną. Zaprojektował wiele postaci, narysował kilka concept artów, które później zostały wykorzystane do wykreowania całych odcinków nowego anime, a przede wszystkim to właśnie Toriyama wymyślił tytuł </text:span><text:span text:style-name="T5">Dragon Ball GT</text:span><text:span text:style-name="T2">, który to skrót jest zwykle rozwijany jako </text:span><text:span text:style-name="T5">Grand Tour</text:span><text:span text:style-name="T2">. Nazwa ta jest nierozerwalnie związana z tym, czym na początku miała być ta kontynuacja. </text:span></text:p>
      <text:p text:style-name="P3"><text:span text:style-name="T2">Producent, Kouzou Morishita, który zajmował się adaptacją przygód Son Goku już od czasów Sagi 23. Tenkaichi Budokai, w jednym z wywiadów zdradził, iż intencją zespołu Toei było stworzenie nowej historii, wyraziście odrębnej od ich dotychczasowego hitu, </text:span><text:span text:style-name="T5">Dragon Ball Z</text:span><text:span text:style-name="T2">, czemu miało służyć przeniesienie akcji na czas pięć lat po jego zakończeniu. Doszli oni do wniosku, że postacie Toriyamy osiągnęły już wyżyny mocy i kolejnych kroków nie sposób sobie wyobrazić, w związku z czym zdecydowali się na swoisty powrót do korzeni, czyli zbudowanie fabuły wokół wątku podróży, przygody i eksploracji, podobnie jak miało to miejsce na samym początku, w Sadze Cesarza Pilafa. </text:span><text:soft-page-break/><text:span text:style-name="T2">Zaowocowało to Sagą Smoczych Kul o Czarnych Gwiazdach, w której magicznie odmłodzony do wieku dziecięcego Son Goku, jego wnuczka Pan i dorosły już Trunks, syn Vegety, odbywają podróż kosmiczną w poszukiwaniu tytułowych artefaktów, przez lata ukrytych wewnątrz wieży Kamiego, a teraz rozrzuconych po wielu planetach. </text:span></text:p>
      <text:p text:style-name="P3"><text:span text:style-name="T2">Koncepcja Morishity i jego współpracowników nie spotkała się ze zrozumieniem i została chłodno przyjęta. Fani spodziewali się raczej kontynuacji opartej na formule </text:span><text:span text:style-name="T5">Dragon Ball Z</text:span><text:span text:style-name="T2">, czyli skonstruowanej na fundamencie wprowadzania coraz potężniejszych przeciwników, transformacji i – przede wszystkim – nieustannych walkach. Z ostrą krytyką do dziś spotyka się podjęta z dobrodusznymi intencjami decyzja o odmłodzeniu głównego bohatera, która miała przypomnieć widowni jego najwcześniejsze perypetie. Przygody, jakie drużyna protagonistów przeżywa na poszczególnych planetach, są z reguły uważane za nieciekawe, a również ważne dla serii żarty za co najmniej mniej udane, niż te, które wychodziły spod ręki Toriyamy. Mówi się także, że całkowicie zaniedbane zostały postacie drugoplanowe. Czy Saga ta zasługuje jedynie na krytykę? Czy pomysły Toei są w pełni słusznie krytykowane? Jest to temat na osobny film – tymczasem, przejdźmy dalej.</text:span></text:p>
      <text:p text:style-name="P3"><text:span text:style-name="T2">Po swojej pierwszej Sadze </text:span><text:span text:style-name="T5">GT</text:span><text:span text:style-name="T2"> próbuje dryfować w kierunku sprawdzonych schematów rodem z </text:span><text:span text:style-name="T5">Zetki</text:span><text:span text:style-name="T2">, czyli stopniowo zwiększa dynamiczność fabuły i wprowadza groźniejszych przeciwników. Kierunek ten zaowocował Sagą Baby’ego, opowiadającą o nieoczekiwanej zemście tytułowego antagonisty, istoty stworzonej przez rasę Tsufurian, doszczętne wygubioną przed wieloma laty przez Saiyan. Celem tej wendety staje się oczywiście Son Goku i droga mu planeta Ziemia. Ta część </text:span><text:span text:style-name="T5">GT</text:span><text:span text:style-name="T2"> jest zasadniczo uznawana za sukces. Baby jest być może jednym z najbardziej udanych wrogów serii, a na pewno jeśli mówimy o jej historii po zakończeniu oryginalnej mangi. Po raz pierwszy do akcji wkracza również Uub. Nie sposób również nie wspomnieć o najbardziej lubianym elemencie tego anime, który zadebiutował właśnie w tej sadze, czyli formie Super Saiyanina 4, której wbrew często spotykanemu mitowi nie zaprojektował Toriyama, tylko pracujący dla Toei Katsuyoshi Nakatsuru.</text:span></text:p>
      <text:p text:style-name="P3"><text:span text:style-name="T2">Saga Baby’ego, mimo odcięcia się od fundamentalnych założeń </text:span><text:span text:style-name="T5">GT</text:span><text:span text:style-name="T2">, zdawała się wyznaczać dla niego dobry kierunek, ale rzeczywistość szybko to zweryfikowała, ponieważ zaraz po niej nastąpiło poważne zachwianie w postaci Sagi Super 17, uważanej za jedną z najsłabszych w całym </text:span><text:span text:style-name="T5">Dragon Ballu</text:span><text:span text:style-name="T2">. Również i następna saga – Smoków Cienia czy też Złych Smoków – nie okazała się, poza może kilkoma momentami, zbyt ekscytująca. Po dziś dzień jest ona jednak postrzegana przez pryzmat jej niezwykle udanego zakończenia, służącego również poniekąd za finał całej serii jeśli mowa o wersji anime. Wzruszająca wizja małego Son Goku odlatującego na Shen Longu w nieznane, na zasłużony odpoczynek po uratowaniu Ziemi ten jeden, ostatni raz, cieszy się uznaniem nawet najzagorzalszych krytyków </text:span><text:span text:style-name="T5">GT</text:span><text:span text:style-name="T2">. Ostateczna ocena tego anime nie może jednak być zbyt pozytywna. Zespół Toei nie zdołał udźwignąć ciężaru własnych, ambitnych pomysłów i skapitulował przed negatywną recepcją ze strony widowni. Później </text:span><text:span text:style-name="T5">Dragon Ball GT</text:span><text:span text:style-name="T2">, choć zakończył się z finezją przewyższającą zdaniem wielu mangę Toriyamy, nie trzymał wysokiego poziomu przez zbyt długi czas i najczęściej mówi się, że zawiódł wiązane z nim nadzieje. </text:span></text:p>
      <text:p text:style-name="P3"><text:span text:style-name="T2">Czy był to ostateczny koniec dziejów </text:span><text:span text:style-name="T5">Dragon Balla</text:span><text:span text:style-name="T2">? Jak dobrze wiadomo – nie. Toei być może sparzyło się na ostatniej próbie, ale przez lata czerpało zysk ze swojej dochodowej licencji poprzez różne gadżety czy też gry. Okazjonalnie pojawiały się też mniej „inwazyjne” produkcje anime w świecie Son Goku, na przykład </text:span><text:span text:style-name="T5">Dragon Ball Z: Son Goku i jego przyjaciele powracają</text:span><text:span text:style-name="T2"> z 2008 roku. Szybko okazało się, że popularność franczyzy nie słabnie, co zapewne tylko przyśpieszyło decyzję Toei o podjęciu kolejnej próby… tym razem ostrożniejszej, w bezpiecznej i znanej już dobrze studiu formie filmu kinowego.</text:span></text:p>
      <text:p text:style-name="P3"><text:span text:style-name="T2">W 2013 roku ukazał się czternasty film przypisany do tytułu </text:span><text:span text:style-name="T5">Dragon Ball Z</text:span><text:span text:style-name="T2">, czyli </text:span><text:span text:style-name="T5">Kami to kami </text:span><text:span text:style-name="T2">– </text:span><text:span text:style-name="T5">Bóg i bóg</text:span><text:span text:style-name="T2">, czy też – według tytułu anglojęzycznego – </text:span><text:span text:style-name="T5">Battle of Gods </text:span><text:span text:style-name="T2">– </text:span><text:span text:style-name="T5">Bitwa bogów</text:span><text:span text:style-name="T2">. Był to film inny niż wszystkie poprzednie, ponieważ nawet w zwiastunach podkreślano poważne zaangażowanie Toriyamy w jego proces twórczy (jednak, co istotne, to nie on był autorem scenariusza, lecz Yusuke </text:span><text:soft-page-break/><text:span text:style-name="T2">Watanabe). Ponadto został umiejscowiony w czasie tzw. dekady pokoju, między rozdziałem 517 a 518 mangi </text:span><text:span text:style-name="T5">Dragon Ball</text:span><text:span text:style-name="T2">. Te zabiegi wyraźnie miały na celu legitymizację przedsięwzięcia, ukazanie go jako autentycznego dzieła autora lub przynajmniej powstającego pod jego protekcją oraz tworu w pełni kompatybilnego z linią czasu świata Smoczych Kul, czego nie można było powiedzieć o żadnej z wcześniejszych „kinówek”. Nie bez znaczenia pozostaje z pewnością wybór szyldu </text:span><text:span text:style-name="T5">Dragon Ball Z</text:span><text:span text:style-name="T2">, jako najbardziej rozpoznawalnego i kojarzonego z najpopularniejszymi opowieściami Akiry Toriyamy. Forma filmu kinowego pozwalała jednocześnie na dość swobodne traktowanie </text:span><text:span text:style-name="T5">Bitwy bogów</text:span><text:span text:style-name="T2">, ponieważ zazwyczaj <text:s/>w świecie anime mają one status zaledwie trochę godniejszy od materiału promocyjnego. </text:span></text:p>
      <text:p text:style-name="P3"><text:span text:style-name="T2">Ostrożność Toei okazała się niekonieczna. </text:span><text:span text:style-name="T5">Bóg i bóg</text:span><text:span text:style-name="T2"> był jednoznacznym sukcesem. Film ukazał się w kinach nie tylko Japonii, ale również Stanów Zjednoczonych czy Ameryki Łacińskiej i zarobił 53 miliony dolarów na całym świecie. Debiutująca w nim nowa forma – Super Saiyanin God – budziła emocje i wydała wiele spekulacji związanych z jej prawdziwym wpływem na Son Goku czy Pierwszym Super Saiyaninem Godem, jej legendarnym pierwotnym użytkownikiem. Choć design Goda do dziś jest krytykowany za zbytnią prostotę, to tak naprawdę trudno odmówić jej oryginalności. Nie dość, że jest osiągana </text:span><text:span text:style-name="T28">całkowicie unikalnie </text:span></text:p>
      <text:p text:style-name="P3"><text:span text:style-name="T28">{FILM PAUZUJE. POKAZANA ZOSTAJE PRZEMIANA W SFPS4. WHIS STUKA LASKĄ I MAMY SZUM COFANIA. WRACAMY DO POCZĄTKU ZDANIA.}</text:span></text:p>
      <text:p text:style-name="P3"><text:span text:style-name="T28">Nie dość, że jest osiągana w niecodzienny jak na Dragon Balla sposób</text:span><text:span text:style-name="T2">, </text:span><text:span text:style-name="T2">czyli</text:span><text:span text:style-name="T2"> poprzez rytuał, to jeszcze posiadała wyjątkową zdolność samoleczenia i, jak się wtedy wydawało, była wydarzeniem jednorazowym, otwierającym bohatera na całkiem nowy poziom mocy, związany z boską Ki. </text:span></text:p>
      <text:p text:style-name="P3"><text:span text:style-name="T2">Film wprowadził również postać boga destrukcji Beerusa, tymczasowo pełniącego rolę antagonisty, oraz jego anielskiego sługi, Whisa. Oprócz tego uniwersum zostało rozszerzone o… koncepcję multiwersum. Beerus nazywa wszechświat, w którym rozgrywały się wszystkie dotychczasowe wydarzenia „Wszechświatem Siódmym”. Te zaledwie zarysowane pomysły pozwalały z optymizmem patrzyć w przyszłość. </text:span><text:span text:style-name="T5">Bóg i bóg</text:span><text:span text:style-name="T2">, tkwiący jeszcze jedną nogą w przeszłości serii, choćby ze względu na szyld </text:span><text:span text:style-name="T5">Zetki</text:span><text:span text:style-name="T2">, zdawał się otwierać </text:span><text:span text:style-name="T5">Dragon Balla</text:span><text:span text:style-name="T2"> na nowe i niemal nieograniczone możliwości. Co jednak stało się później?</text:span></text:p>
      <text:p text:style-name="P3"><text:span text:style-name="T2">Toei w roku 2015 wydaje jeszcze jeden film kinowy, zatytułowany </text:span><text:span text:style-name="T5">Fukkatsu no ‘F’</text:span><text:span text:style-name="T2">, czyli </text:span><text:span text:style-name="T5">Wskrzeszenie ‘F’</text:span><text:span text:style-name="T2">, stanowiącego sequel </text:span><text:span text:style-name="T5">Bitwy bogów</text:span><text:span text:style-name="T2">. O jakości i przydatności dla serii tego „przedsięwzięcia” można by powiedzieć… naprawdę wiele, ale tym razem się powstrzymam. Wystarczy rzec, że była to próba generalna studia przed kolejnym, odważniejszym krokiem i przyniosła zysk jeszcze większy niż poprzedni film – 70 milionów dolarów.</text:span></text:p>
      <text:p text:style-name="P3"><text:span text:style-name="T2">Jeszcze w tym samym, 2015 roku, Toei Animation zapowiedziało informację, której być może nikt się nie spodziewał. Po raz pierwszy od osiemnastu lat </text:span><text:span text:style-name="T2">Dragon Ball </text:span><text:span text:style-name="T2">miał otrzymać telewizyjny serial anime. Wybrano dla niego tytuł </text:span><text:span text:style-name="T5">Dragon Ball Super</text:span><text:span text:style-name="T2">. Co więcej, równolegle miała również powstawać manga o tym samym tytule</text:span><text:span text:style-name="T2">. Jej </text:span><text:span text:style-name="T2">wykonanie powierzono </text:span><text:span text:style-name="T2">mangace</text:span><text:span text:style-name="T2"> znanemu z fanowskiego tytułu </text:span><text:span text:style-name="T5">Dragon Ball AF</text:span><text:span text:style-name="T2">, czyli</text:span><text:span text:style-name="T2"> Toyotaro. Między oboma wersjami nie miała istnieć znana z </text:span><text:span text:style-name="T5">Dragon Balla </text:span><text:span text:style-name="T2">i </text:span><text:span text:style-name="T5">Dragon Balla Z </text:span><text:span text:style-name="T2">zależność manga-pierwowzór/anime-adaptacja, ponieważ obie miały być adaptacjami skryptów samego Akiry Toriyamy, który podejmował się również projektów postaci. Pierwsze dwie sagi miały być przeróbkami filmów </text:span><text:span text:style-name="T5">Bóg i bóg </text:span><text:span text:style-name="T2">oraz </text:span><text:span text:style-name="T5">Wskrzeszenia ‘F’</text:span><text:span text:style-name="T2">, jednak manga </text:span><text:span text:style-name="T2">Super </text:span><text:span text:style-name="T2">pominęła drugą z nich. </text:span><text:span text:style-name="T2">{NOTKA EDYTORA: Gwoli ścisłości, manga adaptująca wydarzenia z Wskrzeszenia ‘F’ istnieje, jednak jest osobnym bytem z szyldu Dragon Ball Z i urywa się w momencie, gdy Son Goku i Freeza mają się transformować. Sama manga Super wspomina o wydarzeniach z Wskrzeszenia ‘F’ na początku Sagi Turnieju 6 i 7 Wszechświata.}</text:span><text:span text:style-name="T2"> Dopiero kolejne prezentowały historie całkiem nowe, jednak </text:span><text:span text:style-name="T2">c</text:span><text:span text:style-name="T2">zasowo wciąż mieściły się one pomiędzy finałem Sagi Majina Buu a zakończeniem </text:span><text:soft-page-break/><text:span text:style-name="T2">mangi. Oznacza to, że </text:span><text:span text:style-name="T5">Super </text:span><text:span text:style-name="T2">chronologicznie nie jest kontynuacją </text:span><text:span text:style-name="T5">Z</text:span><text:span text:style-name="T2">, ale mimo tego często bywa za nią uważane i również ten materiał nie zamierza głosić poglądów sprzecznych z tą obiegową opinią.</text:span></text:p>
      <text:p text:style-name="P3"><text:span text:style-name="T2">Mimo wielu problemów z realizacją anime, szczególnie od strony wizualnej, nowa produkcja cieszyła się ogromną popularnością i niemal jednogłośnie pozytywną recepcją fanów, nadających jej tożsamy z akceptacją status „kanoniczności”. Wersja telewizyjna zakończyła emisję w 2018 roku i po dziś dzień brak informacji o jej nieuniknionej, ale wciąż odwlekanej kontynuacji. Manga natomiast nadal trwa, cieszy się sporym zainteresowaniem przy premierze każdego kolejnego rozdziału. Ponadto wyprodukowano już dwa filmy kinowe pod szyldem </text:span><text:span text:style-name="T5">Dragon Ball Super</text:span><text:span text:style-name="T2">, czyli </text:span><text:span text:style-name="T5">Broly </text:span><text:span text:style-name="T2">(2018) i </text:span><text:span text:style-name="T5">Super Hero </text:span><text:span text:style-name="T2">(2022). Wydawać by się mogło, że za tym drugim razem zespołowi Toei Animation oraz Akirze Toriyamie udało się dokonać dobrego rozszerzenia świata Smoczych Kul, który sprostał wszystkim oczekiwaniom. No właśnie… Czy na pewno?</text:span></text:p>
      <text:p text:style-name="P3"><text:span text:style-name="T2">Zbliżamy się nieubłaganie do momentu, w którym narrator tego materiału ujawnia się. Wpierw ujawni swój punkt widzenia. Chwilę temu była mowa o „niemal jednogłośnie pozytywn[ej] recepcj[i] [</text:span><text:span text:style-name="T5">Dragon Ball Super</text:span><text:span text:style-name="T2"> przez] fanów”. Oznacza to oczywiście, że nie każdy jest w pełni usatysfakcjonowany, to oczywiste. Co zatem mają do powiedzenia przedstawiciele tej dotychczas milczącej mniejszości? </text:span><text:span text:style-name="T5">Dragon Ball GT </text:span><text:span text:style-name="T2">poniosło klęskę, nie mamy ku temu żadnych wątpliwości. Czy jednak sukces finansowy </text:span><text:span text:style-name="T5">Super </text:span><text:span text:style-name="T2">może świadczyć o czymś przeciwnym? Sądzę, że on sam nie wystarczy.</text:span></text:p>
      <text:p text:style-name="P3"><text:span text:style-name="T2">Mój, a w zasadzie </text:span><text:span text:style-name="T8">nasz</text:span><text:span text:style-name="T2">, zarzut pod adresem </text:span><text:span text:style-name="T5">Super</text:span><text:span text:style-name="T2"> można ująć w następujący sposób: nie jest to dzieło kreatywne autonomiczne. Obustronne ograniczenie czasowe przez sagi </text:span><text:span text:style-name="T5">Dragon Ball Z</text:span><text:span text:style-name="T2"> jest brzemienne w skutki – wiąże się z oparciem na jego formule, na tym co bezpieczne, sprawdzone i już odebrane pozytywnie przez fanów. Jest to zależność tak głęboka, że istnieją w </text:span><text:span text:style-name="T5">Super </text:span><text:span text:style-name="T2">całe sceny stanowiące kopie odpowiedników z przeszłości, mające pobudzać nostalgię. Pomimo tego, że zostają tu wysunięte naprawdę dobre pomysły, jak sięgające już czasów </text:span><text:span text:style-name="T5">Bitwy bogów </text:span><text:span text:style-name="T2">multiwersum. Mimo tego naprawdę trudno przyznać, aby zostały one odpowiednio wykorzystane. Obcując z najmłodszym członkiem dragonballowej rodziny mamy wrażenie, jakby nieustannie szedł on po linii najmniejszego oporu. Nie sądzimy bynajmniej, że ludzie, którym </text:span><text:span text:style-name="T5">Super </text:span><text:span text:style-name="T2">się podoba są koniecznie w błędzie i nie mają prawa do takiej opinii, jednak uprzejmie się z nimi nie zgadzamy. Naszym zdaniem również </text:span><text:span text:style-name="T5">Dragon Ball Super </text:span><text:span text:style-name="T2">poniosło klęskę jako następca uwielbianej również przez nas mangi Akiry Toriyamy. </text:span></text:p>
      <text:p text:style-name="P3"><text:span text:style-name="T2">Film ten stanowi jedynie skromny zarys naszych poglądów, które zostaną w pełni przedstawione w innych materiałach na tym kanale, który właśnie zaczyna pracę. Odpowiem więc na pytania, które być może nurtują wielu z was – kim jesteśmy i co oznacza FWDB?</text:span></text:p>
      <text:p text:style-name="P3"><text:span text:style-name="T2">{WCHODZI </text:span><text:span text:style-name="T3">BD</text:span><text:span text:style-name="T2"> I </text:span><text:span text:style-name="T3">ERAZEE</text:span><text:span text:style-name="T2">}</text:span></text:p>
      <text:p text:style-name="P3"><text:span text:style-name="T2">Czołem! Mówcie mi </text:span><text:span text:style-name="T8">Bananowy Doktor</text:span><text:span text:style-name="T2">. Przedstawiam wam również mojego drogiego współpracownika, jakim jest </text:span><text:span text:style-name="T8">ReAwakenZ</text:span><text:span text:style-name="T14">, znany po prostu jako</text:span><text:span text:style-name="T8"> Erejzi</text:span><text:span text:style-name="T2">. </text:span><text:span text:style-name="T5">Witam!</text:span><text:span text:style-name="T2"> Postacie, które widzicie na ekranie to nasze awatary, którymi w najbliższym czasie zamierzamy się posługiwać w naszych filmach. Razem jesteśmy </text:span><text:span text:style-name="T8">Frontem Wyzwolenia Dragon Balla</text:span><text:span text:style-name="T2">, czyli </text:span><text:span text:style-name="T8">FWDB</text:span><text:span text:style-name="T2">. To podniośle brzmiąca nazwa, bo i cel jest podniosły. We wspólnej pracy połączyła nas miłość do świata stworzonego przez Toriyamę, do którego podchodzimy jak najbardziej poważnie i pragniemy dzielić się z innymi naszymi opiniami na jego temat. Z mojej strony możecie spodziewać się przede wszystkim recenzji i analiz poszczególnych części </text:span><text:span text:style-name="T5">Dragon Balla</text:span><text:span text:style-name="T2">, od samego początku, przez filmy kinowe, odcinki specjalne, aż po najnowsze fragmenty </text:span><text:span text:style-name="T5">Super</text:span><text:span text:style-name="T2">. Będą one stopniowo pojawiać się na YouTubie.</text:span></text:p>
      <text:p text:style-name="P3"><text:span text:style-name="T7">ERAZEE: </text:span><text:span text:style-name="T5">Na tym jednak nasza działalność się nie kończy. Razem z Bananowym Doktorem jesteśmy również zainteresowani różnymi mniej lub bardziej znanymi tytułami mang oraz produkcjami anime. Jako, że na tym polu mogę się popisać nieco bardziej, chętnie dołożę swoje trzy grosze, czy to w formie analizy, czy może czegoś bardziej luźnego jak np. podcast. Jako że jestem też odpowiedzialny </text:span><text:soft-page-break/><text:span text:style-name="T5">za oprawę graficzną, możecie się spodziewać materiałów związanych z procesem twórczym ilustracji, które tworzę na rzecz kanału lub do innych projektów. Dziękuję za głos.</text:span></text:p>
      <text:p text:style-name="P3"><text:span text:style-name="T2">Pewnie powiecie „Wszystko w porządku, ale z czego właściwie trzeba </text:span><text:span text:style-name="T5">Dragon Balla </text:span><text:span text:style-name="T2">wyzwalać?”. Właśnie z twórczego marazmu, niepodejmowania ryzyka, marnowania własnego potencjału, niegdyś tak bujnie realizowanego przez Akirę Toriyamę. Potrzebne jest do tego oczywiście sporo zapału i mozolnej pracy, jednak liczymy, że zechcecie wspierać nas w naszej youtubowej przygodzie i wysłuchać naszych przemyśleń na temat serii, którą z pewnością również sami lubicie!</text:span></text:p>
      <text:p text:style-name="P3"><text:span text:style-name="T2">Ale zaraz… Skoro zarówno </text:span><text:span text:style-name="T5">GT</text:span><text:span text:style-name="T2">, jak i obie wersje </text:span><text:span text:style-name="T5">Super </text:span><text:span text:style-name="T2">poniosły klęskę jako spadkobiercy </text:span><text:span text:style-name="T5">Dragon Balla</text:span><text:span text:style-name="T2">, to jak wyglądałaby idealna kontynuacja? Z pewnością wiele zyskałaby na czerpaniu z tego, co próbom oficjalnym udało się zrobić dobrze, ale i tak na to pytanie zapewne trudno udzielić uniwersalnej odpowiedzi. Mimo tego, niedługo będziemy w stanie ukazać wam pierwszą próbkę tego, jak wyglądałaby ona </text:span><text:span text:style-name="T8">naszym zdaniem</text:span><text:span text:style-name="T2">.</text:span></text:p>
      <text:p text:style-name="P3"><text:span text:style-name="T2">{czarny ekran, cisza}</text:span></text:p>
      <text:p text:style-name="P3"><text:span text:style-name="T2">Poproszę o jakiś klimatyczny ambient…</text:span></text:p>
      <text:p text:style-name="P3"><text:span text:style-name="T2">Wyobraźcie sobie taką sytuację: rok 724, 13 lat przed narodzinami Son Goku. Pewna planeta, daleko, daleko od Ziemi, jest rozdarta wewnętrznym konfliktem. To cierpiący klęskę głodu lud Saiyan wkracza na terytorium swoich sąsiadów Tsufurian, gdyż ci nie chcieli spełnić ich warunków. Rasa potężnych wojowników maszeruje nieubłaganie naprzód, napotykając niewielki tylko opór inteligentnych, ale pozbawionych umiejętności bojowych adwersarzy. Tsufurianom pozostała już tylko jedna twierdza, ich stolica. W ponurej atmosferze szykują się do ostatniej obrony. Gdzieś tam, wewnątrz tej twierdzy, znajduje się młody, ambitny naukowiec, z bezsilną złością patrzący na zagładę wszystkiego, co kiedykolwiek było mu drogie. Ktoś inny być może zrozumiałby motywacje Saiyan i im przebaczył. Ale nie on. On nie przebacza… i nie zapomina, nawet po upływie siedemdziesięciu lat.</text:span></text:p>
      <text:p text:style-name="P3"><text:span text:style-name="T2">To jak? Wchodzicie w to?</text:span></text:p>
      <text:p text:style-name="P3"><text:span text:style-name="T2">{KONIEC}</text:span></text:p>
      <text:p text:style-name="P6"><text:span text:style-name="T11">Plan skryptu</text:span></text:p>
      <text:p text:style-name="P7"><text:span text:style-name="T10">1. Ciekawa, może przekombinowana i momentami nudnawa SSKoCG. <text:line-break/>2. Bardzo solidna saga Baby'ego (można się przyczepić jedynie do tego, że ten genialny pomysł nie pozostał w pełni wykorzystany) <text:line-break/>3. Patologiczna saga Super 17. <text:line-break/>4. Tak naprawdę dość kiepska saga Smoków Cienia, która broni zakończenie. </text:span></text:p>
      <text:p text:style-name="P7"><text:span text:style-name="T10">Super</text:span></text:p>
      <text:p text:style-name="P8"><text:span text:style-name="T10">1. Wprowadzenie. <text:line-break/>2. </text:span><draw:frame draw:style-name="fr1" draw:name="Obraz 1" text:anchor-type="as-char" svg:width="0.423cm" svg:height="0.423cm" draw:z-index="0"><draw:image xlink:href="Pictures/100000010000001800000018DB681D20FEF4E3A3.png" xlink:type="simple" xlink:show="embed" xlink:actuate="onLoad" draw:mime-type="image/png"/><svg:desc>💩</svg:desc></draw:frame><text:span text:style-name="T10"><text:line-break/>3. Nadal wprowadzenie. <text:line-break/>4. Dobra fabuła, ale praktycznie niezwiązana z wprowadzeniem, które budowaliśmy przez dwie sagi i tragicznie zakończona. <text:line-break/>5. Bezduszny produkt. <text:line-break/>6. Bardzo dobra fabuła z bardzo rozczarowującym, kliszowym zakończeniem. <text:line-break/>7. Średnia fabuła z obiecującym początkiem, szybkim zawiedzeniem nadziei i popadnięciem w totalny absurd.</text:span></text:p>
      <text:p text:style-name="P2"><text:span text:style-name="x4k7w5x"><text:span text:style-name="T26">Okazałoby się, że opieramy się na następujących założeniach: <text:line-break/>1. Istnieje szeroki consensus w społeczności Dragon Balla, iż zakończenie mangi/Zetki nie jest wystarczające i należy poprowadzić serię jeszcze dalej. <text:line-break/></text:span></text:span><text:soft-page-break/><text:span text:style-name="x4k7w5x"><text:span text:style-name="T26">2. Dragon Ball GT było pierwszą próbą dokonania czegoś takiego, aczkolwiek mającą u źródła głównie przedłużenie zarobku z kończącego się anime Dragon Balla, do którego kontynuacji zabrakło materiału źródłowego. Mimo wszystko pracownicy Toei podjęli się kreatywnego ryzyka i na trzeźwo rozważyli kierunki, w których mogą zabrać serię. Rezultatem była z grubsza wizja SSKoCG, powrotu do przygody. Ostatecznie nie znalazła ona zrozumienia wśród fanów i uległa ponownemu przekształceniu w model "Zetki". Pozbawiony swojego kreatywnego kręgosłupa GT posypał się, jednakże wciąż zaskoczył w wielu momentach, stworzył prawdopodobnie najbardziej lubiane zakończenie w historii franczyzy i pozostaje szeroko uznanym faktem, że zróżnicowany poziom wykonania nie kłóci się z wysoką jakością samych konceptów. <text:line-break/>3. Dragon Ball Super, choć precyzyjnie jest "interquelem", funkcjonalnie pełni rolę drugiej próby kontynuacji Dragon Balla. Trudniej go ocenić, bo wciąż trwa. Zdaje się, że jego celem ponownie jest zarobek, ale tym razem w proces twórczy </text:span></text:span><text:span text:style-name="x4k7w5x"><text:span text:style-name="T27">podobno</text:span></text:span><text:span text:style-name="x4k7w5x"><text:span text:style-name="T26"> jest zaangażowany Akira Toriyama. Toei przez wiele lat po sparzeniu się GT badało grunt i w końcu poczuło się na siłach, żeby wskrzesić swoją znoszącą złote jaja kurę. Tutaj też nie zabrakło dobrych pomysłów na wyciągnięcie serii z sytuacji powecreepu (o, ironio) - chodzi o multiwersum, otwierające nieograniczone możliwości. Super jest jednak naznaczone kreatywnym paraliżem, kurczowym trzymaniem się wypracowanych w "Zetce" schematów, aż do grania na nostalgii przez kopiowanie konkretnych scen z poprzednich części DB. W związku z tym nie jest kreatywnie niezależne od swoich poprzedniczek. Trudno jednak zaprzeczyć, iż Super spełnia oczekiwania tzw. mas. Ludzie z Toei zdają się nasłuchiwać czasami dość niepoważnych podszeptów fanów i znajdować sposoby na ugłaskanie ich odpowiednią dawką adrenaliny. <text:line-break/>4. O sukcesie serii jako kontynuatorki mangi DB nie świadczy jednak naszym zdaniem jej sukces finansowy ani niesłabnące zainteresowanie, Super jest naznaczone piętnem epigoństwa wobec Zetki, dlatego kierunek obrany przez GT zdaje się lepszym założeniem startowym dla prawdziwej kontynuacji D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ystem" style:font-pitch-complex="variable" style:language-complex="zxx" style:country-complex="non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x4k7w5x" style:family="text" style:parent-style-name="Default_20_Paragraph_20_Font"/>
    <style:style style:name="t_5f_nihongo_5f_romaji" style:display-name="t_nihongo_romaji"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20T20:33:00</meta:creation-date>
    <meta:initial-creator>Bartosz Banach</meta:initial-creator>
    <dc:language>pl-PL</dc:language>
    <dc:date>2023-10-02T22:55:24.602000000</dc:date>
    <meta:editing-cycles>14</meta:editing-cycles>
    <meta:editing-duration>PT2H53M43S</meta:editing-duration>
    <meta:generator>LibreOffice/7.3.4.2$Windows_x86 LibreOffice_project/728fec16bd5f605073805c3c9e7c4212a0120dc5</meta:generator>
    <meta:document-statistic meta:table-count="0" meta:image-count="1" meta:object-count="0" meta:page-count="6" meta:paragraph-count="36" meta:word-count="3124" meta:character-count="21725" meta:non-whitespace-character-count="18590"/>
    <meta:user-defined meta:name="AppVersion">15.0000</meta:user-defined>
    <meta:template xlink:type="simple" xlink:actuate="onRequest" xlink:title="Normal" xlink:href=""/>
  </office:meta>
</office:document-meta>
</file>